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Beatrixstraat 6, 1901CX Castricum, het vergroten van de woning (erker en uitbouw achterzijde), datum ontvangst 22 augustus 2024 (Z2024-00005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11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09</meta:user-defined>
    <meta:user-defined meta:name="DCTERMS.abstract">Prinses Beatrixstraat 6, 1901CX Castricum, het vergroten van de woning (erker en uitbouw achterzijde), datum ontvangst 22 augustus 2024 (Z2024-00005009)</meta:user-defined>
    <dc:language>nl</dc:language>
    <meta:user-defined meta:name="OVERHEIDop.locatietype/OVERHEIDop.gebiedsmarkering">Vlak</meta:user-defined>
    <meta:user-defined meta:name="DC.title">Gemeente Castricum, ontvangen aanvraag omgevingsvergunning, Prinses Beatrixstraat 6, 1901CX Castricum, het vergroten van de woning (erker en uitbouw achterzijde), datum ontvangst 22 augustus 2024 (Z2024-00005009)</meta:user-defined>
    <meta:user-defined meta:name="DCTERMS.W3CDTF/DCTERMS.available">2024-08-29</meta:user-defined>
    <meta:user-defined meta:name="DCTERMS.W3CDTF/OVERHEIDop.jaargang">2024</meta:user-defined>
    <meta:user-defined meta:name="OVERHEIDop.publicationIssue">371186</meta:user-defined>
    <meta:user-defined meta:name="OVERHEIDop.GmbID/DC.identifier">gmb-2024-371186</meta:user-defined>
    <meta:user-defined meta:name="OVERHEIDop.versieInformatie"/>
  </office:meta>
</office:document-meta>
</file>