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0-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Subsidielijst behorende bij de Subsidieregeling Lokaal Isolatieprogramma Huizen 2024</text:p>
      <text:section text:name="regeling_id1-3-2" text:style-name="regeling">
        <text:section text:name="aanhef_id1-3-2-1" text:style-name="aanhef">
          <text:section text:name="preambule_id1-3-2-1-1" text:style-name="preambule">
            <text:p text:style-name="al">Burgemeester en wethouders van Huizen,</text:p>
            <text:p text:style-name="al"/>
            <text:list text:style-name="id1-3-2-1-1-3">
              <text:list-item text:style-override="id1-3-2-1-1-3-1">
                <text:number>-</text:number>
                <text:p text:style-name="al">Gelet op artikel 5, lid b, van de Subsidieregeling Lokaal Isolatieprogramma Huizen 2024, vastgesteld per raadsbesluit op 15 februari 2024</text:p>
              </text:list-item>
              <text:list-item text:style-override="id1-3-2-1-1-3-2">
                <text:number>-</text:number>
                <text:p text:style-name="al">De door het college voorgenomen aanpassing van de subsidielijst</text:p>
              </text:list-item>
            </text:list>
            <text:p text:style-name="al">Stellen de subsidielijst behorende bij de Subsidieregeling Lokaal Isolatieprogramma Huizen 2024 als volgt vast:</text:p>
            <text:p text:style-name="al"/>
            <text:p text:style-name="al">
            <text:span text:style-name="nadrukvet">Subsidielijst</text:span>
          </text:p>
            <text:p text:style-name="al">
            <text:span text:style-name="nadrukvet">behorende bij de subsidieregeling Lokaal Isolatieprogramma Huizen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ubsidie wordt uitsluitend verstrekt aan aanvragers in onderstaande categorieën A of B:</text:p>
            <text:p text:style-name="al"/>
            <text:p text:style-name="al">
            <text:span text:style-name="nadrukondlijn">Categorie A</text:span>
          </text:p>
            <text:p text:style-name="al">Eigenaar-bewoners die energietoeslag ontvangen en die wonen in een grondgebonden koopwoning met een energielabel C, D, E, F of G. Indien er geen definitief energielabel is afgegeven, moet de woning minstens één niet of slecht geïsoleerd bouwdeel bevatten (zie tabel hieronder).</text:p>
            <text:p text:style-name="al"/>
            <text:p text:style-name="al">
            <text:span text:style-name="nadrukondlijn">Categorie B</text:span>
          </text:p>
            <text:p text:style-name="al">Eigenaar-bewoners die geen energietoeslag ontvangen en die wonen in een grondgebonden koopwoning met een WOZ-waarde lager dan € 487.000 (peiljaar: 2022) en met energielabel D, E, F of G. Indien er geen definitief energielabel is afgegeven, moet de woning minstens twee niet of slecht geïsoleerde bouwdelen bevatten (zie tabel hieronder).</text:p>
            <text:p text:style-name="al"/>
            <text:p text:style-name="al">
            <text:span text:style-name="nadrukcur">Slecht geïsoleerde bouwdelen</text:span>
          </text:p>
            <text:p text:style-name="al">Een bouwdeel is slecht geïsoleerd als de isolatiewaarde lager of gelijk is aan de waarde in de rechterkolom van onderstaande tabel.</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 </text:span>
                      <text:note text:id="noot_id1-3-2-2-1-13-1-4-1-3-1-2" text:note-class="footnote"><text:note-citation text:label=" 1 "> 1 </text:note-citation><text:note-body><text:p text:style-name="noot.al">Rc-waarde: waarde die de isolerende werking van de gehele constructie weergeeft. Rd-waarde: warmteweerstand van een specifiek (isolatie)materiaal, afgegeven door de fabrikant.</text:p><text:p text:style-name="noot.al">U-waarde (voor glas): totale warmtedoorgangscoëfficiënt van een constructie, inclusief de overgangsweerstanden van lucht naar de constructie en van de constructie naar lucht.</text:p></text:note-body></text:note>
                    </text:p>
                  </table:table-cell>
                </table:table-row>
                <table:table-row table:style-name="row">
                  <table:table-cell table:style-name="cell_frame_all" table:number-rows-spanned="1" table:number-columns-spanned="1">
                    <text:p text:style-name="table_al">Gevel/spouw</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 of bodem</text:p>
                  </table:table-cell>
                  <table:table-cell table:style-name="cell_frame_all" table:number-rows-spanned="1" table:number-columns-spanned="1">
                    <text:p text:style-name="table_al">Geen of slechte bodem- en vloer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 glas en HR-glas</text:p>
                  </table:table-cell>
                  <table:table-cell table:style-name="cell_frame_all" table:number-rows-spanned="1" table:number-columns-spanned="1">
                    <text:p text:style-name="table_al">U-waarde ≥ 1,6</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of matige isolatie</text:p>
                  </table:table-cell>
                  <table:table-cell table:style-name="cell_frame_all" table:number-rows-spanned="1" table:number-columns-spanned="1">
                    <text:p text:style-name="table_al">Minder dan 9 cm aanwezig / Rc ≤ 2,0</text:p>
                  </table:table-cell>
                </table:table-row>
                <table:table-row table:style-name="row">
                  <table:table-cell table:style-name="cell_frame_all" table:number-rows-spanned="1" table:number-columns-spanned="1">
                    <text:p text:style-name="table_al">Dak, zolder en vlieringvloer</text:p>
                  </table:table-cell>
                  <table:table-cell table:style-name="cell_frame_all" table:number-rows-spanned="1" table:number-columns-spanned="1">
                    <text:p text:style-name="table_al">Geen zolder- of vlieringvloerisolatie</text:p>
                  </table:table-cell>
                  <table:table-cell table:style-name="cell_frame_all" table:number-rows-spanned="1" table:number-columns-spanned="1">
                    <text:p text:style-name="table_al">Rc ≤ 0,5</text:p>
                  </table:table-cell>
                </table:table-row>
              </table:table>
              <text:p text:style-name="table_bottom"/>
            </text:section>
            <text:p text:style-name="al"/>
            <text:p text:style-name="al">
            <text:span text:style-name="nadrukvet">
              <text:span text:style-name="nadrukcur">Maatregelen en isolatiewaarden</text:span>
            </text:span>
          </text:p>
            <text:p text:style-name="al">Onderstaande maatregelen komen in aanmerking voor subsidie. Om te zorgen dat de isolatiewaarde hoog genoeg is, worden hieraan eisen gesteld. De gemeente Huizen sluit aan bij de landelijke eisen van de <text:a xlink:href="https://www.rvo.nl/subsidies-financiering/isde/woningeigenaren/isolatiemaatregelen" xlink:type="simple"><text:span text:style-name="nadrukondlijn">Investeringssubsidie Duurzame Energie en Energiebesparing</text:span></text:a>. Zie hieronder. </text:p>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Verplichte isolatiewaarde</text:span>
                    </text:p>
                  </table:table-cell>
                </table:table-row>
                <table:table-row table:style-name="row">
                  <table:table-cell table:style-name="cell_frame_all" table:number-rows-spanned="1" table:number-columns-spanned="1">
                    <text:p text:style-name="table_al">Gevelisolatie (*)</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Spouwmuurisolatie (*)</text:p>
                  </table:table-cell>
                  <table:table-cell table:style-name="cell_frame_all" table:number-rows-spanned="1" table:number-columns-spanned="1">
                    <text:p text:style-name="table_al">Rd ≥ 1,1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text:p>
                  </table:table-cell>
                </table:table-row>
                <table:table-row table:style-name="row">
                  <table:table-cell table:style-name="cell_frame_all" table:number-rows-spanned="1" table:number-columns-spanned="1">
                    <text:p text:style-name="table_al">HR++ glas</text:p>
                  </table:table-cell>
                  <table:table-cell table:style-name="cell_frame_all" table:number-rows-spanned="1" table:number-columns-spanned="1">
                    <text:p text:style-name="table_al">U ≤ 1,2</text:p>
                  </table:table-cell>
                </table:table-row>
                <table:table-row table:style-name="row">
                  <table:table-cell table:style-name="cell_frame_all" table:number-rows-spanned="1" table:number-columns-spanned="1">
                    <text:p text:style-name="table_al">Geïsoleerd kozijn met triple glas (HR +++ glas)</text:p>
                  </table:table-cell>
                  <table:table-cell table:style-name="cell_frame_all" table:number-rows-spanned="1" table:number-columns-spanned="1">
                    <text:p text:style-name="table_al">U ≤ 0,7 (glas), U ≤ 1,5 (kozijn)</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Rd ≥ 3,5</text:p>
                  </table:table-cell>
                </table:table-row>
              </table:table>
              <text:p text:style-name="table_bottom"/>
            </text:section>
            <text:p text:style-name="al"/>
            <text:p text:style-name="al">
            <text:span text:style-name="nadrukvet">
              <text:span text:style-name="nadrukcur">Let op!</text:span>
            </text:span>
          </text:p>
            <text:p text:style-name="al">
            <text:span text:style-name="nadrukcur">Er gelden strenge regels voor beschermde diersoorten zoals vleermuizen, de gierzwaluw en de huismus. De isolatiebedrijven zijn geselecteerd om hiermee rekening te houden. De regels voor natuurvriendelijk isoleren staan vermeld op de website </text:span>
            <text:a xlink:href="http://www.natuurvriendelijkisoleren.nl" xlink:type="simple">
              <text:span text:style-name="nadrukcur">
                <text:span text:style-name="nadrukondlijn">natuurvriendelijkisoleren.nl</text:span>
              </text:span>
            </text:a>
            <text:span text:style-name="nadrukcur">. </text:span>
          </text:p>
            <text:p text:style-name="al">
            <text:span text:style-name="nadrukcur">*De volgende subsidievoorwaarden voor spouwmuur- en gevelisolatie zijn hier aan toegevoegd:</text:span>
          </text:p>
            <text:list text:style-name="id1-3-2-2-1-23">
              <text:list-item text:style-override="id1-3-2-2-1-23-1">
                <text:number>-</text:number>
                <text:p text:style-name="al">
                <text:span text:style-name="nadrukcur">Woningeigenaren kunnen alleen spouwmuur isoleren via een bedrijf die de landelijke NVI volgt.</text:span>
              </text:p>
              </text:list-item>
              <text:list-item text:style-override="id1-3-2-2-1-23-2">
                <text:number>-</text:number>
                <text:p text:style-name="al">
                <text:span text:style-name="nadrukcur">Tot aan het maximum toegestane aantal spouwisolaties per CBS-wijk kan er subsidie worden verstrekt.</text:span>
              </text:p>
              </text:list-item>
              <text:list-item text:style-override="id1-3-2-2-1-23-3">
                <text:number>-</text:number>
                <text:p text:style-name="al">
                <text:span text:style-name="nadrukcur">De verdeelsleutel is per wijk van toepassing: 3% in het 1e jaar, 2% in het 2e jaar en 1% in het 3e jaar. </text:span>
              </text:p>
              </text:list-item>
              <text:list-item text:style-override="id1-3-2-2-1-23-4">
                <text:number>-</text:number>
                <text:p text:style-name="al">
                <text:span text:style-name="nadrukcur">De gemeente monitort via een landelijke app wanneer het maximale percentage is bereikt.</text:span>
              </text:p>
              </text:list-item>
            </text:list>
            <text:p text:style-name="al">
            <text:span text:style-name="nadrukvet">Subsidiebedragen </text:span>
          </text:p>
            <text:p text:style-name="al">De subsidiebedragen zijn hieronder genoemd. </text:p>
            <text:p text:style-name="al"/>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Categorie (zie vorige pagina)</text:span>
                    </text:p>
                  </table:table-cell>
                  <table:table-cell table:style-name="cell_frame_all" table:number-rows-spanned="1" table:number-columns-spanned="1">
                    <text:p text:style-name="table_al">
                      <text:span text:style-name="nadrukvet">Subsidiebedra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voor levering en plaatsing van een of meer isolatiemaatregelen naar keuze, tot een maximum van € 3.500 per woning. Het eventuele restantbedrag is voor rekening van de eigenaar-bewon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kosten voor levering en plaatsing van één isolatiemaatregel naar keuze, tot een maximum van € 1.650 per woning. Het eventuele restantbedrag is voor rekening van de eigenaar-bewoner.</text:p>
                  </table:table-cell>
                </table:table-row>
              </table:table>
              <text:p text:style-name="table_bottom"/>
            </text:section>
            <text:p text:style-name="al"/>
            <text:p text:style-name="al">
            <text:span text:style-name="nadrukvet">Overige eisen en aandachtspunten</text:span>
          </text:p>
            <text:list text:style-name="id1-3-2-2-1-30">
              <text:list-item text:style-override="id1-3-2-2-1-30-1">
                <text:number>•</text:number>
                <text:p text:style-name="al">Subsidie geldt alleen voor een grondgebonden woning, dus niet voor een appartement.</text:p>
              </text:list-item>
              <text:list-item text:style-override="id1-3-2-2-1-30-2">
                <text:number>•</text:number>
                <text:p text:style-name="al">Subsidie wordt niet verstrekt voor isolatie van bijgebouwen, schuren en garages. </text:p>
              </text:list-item>
              <text:list-item text:style-override="id1-3-2-2-1-30-3">
                <text:number>•</text:number>
                <text:p text:style-name="al">Subsidie wordt niet verstrekt voor nieuwe erkers, aan- en uitbouwen en dakkapellen.</text:p>
              </text:list-item>
              <text:list-item text:style-override="id1-3-2-2-1-30-4">
                <text:number>•</text:number>
                <text:p text:style-name="al">De isolatiemaatregel moet binnen 12 maanden na toekenning van de subsidie zijn uitgevoerd.</text:p>
              </text:list-item>
              <text:list-item text:style-override="id1-3-2-2-1-30-5">
                <text:number>•</text:number>
                <text:p text:style-name="al">Woningeigenaren in categorie B kunnen voor deze regeling maar eenmaal subsidie aanvragen.</text:p>
              </text:list-item>
              <text:list-item text:style-override="id1-3-2-2-1-30-6">
                <text:number>•</text:number>
                <text:p text:style-name="al">Er kan een vergunning nodig zijn, bijvoorbeeld voor de vervanging van houten door kunststof kozijnen. Dit kan worden nagegaan op <text:a xlink:href="http://www.omgevingsloket.nl/" xlink:type="simple"><text:span text:style-name="nadrukondlijn">omgevingsloket.nl</text:span></text:a>.</text:p>
              </text:list-item>
              <text:list-item text:style-override="id1-3-2-2-1-30-7">
                <text:number>•</text:number>
                <text:p text:style-name="al">Er gelden strenge regels voor beschermde diersoorten zoals vleermuizen, de gierzwaluw en de huismus. De isolatiebedrijven zijn geselecteerd om hiermee rekening te houden. De regels voor natuurvriendelijk isoleren staan vermeld op de website <text:a xlink:href="http://www.natuurvriendelijkisoleren.nl/" xlink:type="simple"><text:span text:style-name="nadrukondlijn">natuurvriendelijkisoleren.nl</text:span></text:a>. </text:p>
              </text:list-item>
            </text:list>
            <text:p text:style-name="al">
            <text:span text:style-name="nadrukvet">
              <text:span text:style-name="nadrukcur">Tip voor aanvragers</text:span>
            </text:span>
          </text:p>
            <text:p text:style-name="al">Als er na aftrek van deze subsidie een restbedrag overblijft voor de eigenaar-bewoner, zijn er andere financieringsmogelijkheden waar misschien gebruik van kan worden gemaakt. Dit zijn:</text:p>
            <text:list text:style-name="id1-3-2-2-1-33">
              <text:list-item text:style-override="id1-3-2-2-1-33-1">
                <text:number>•</text:number>
                <text:p text:style-name="al">de gemeentelijke <text:a xlink:href="https://www.huizen.nl/subsidie-woningisolatie" xlink:type="simple"><text:span text:style-name="nadrukondlijn">Subsidieregeling Woningisolatie Huizen</text:span></text:a></text:p>
              </text:list-item>
              <text:list-item text:style-override="id1-3-2-2-1-33-2">
                <text:number>•</text:number>
                <text:p text:style-name="al">de <text:a xlink:href="https://www.rvo.nl/subsidies-financiering/isde/woningeigenaren" xlink:type="simple"><text:span text:style-name="nadrukondlijn">Investeringssubsidie Duurzame Energie en Energiebesparing</text:span></text:a>.</text:p>
              </text:list-item>
              <text:list-item text:style-override="id1-3-2-2-1-33-3">
                <text:number>•</text:number>
                <text:p text:style-name="al">de <text:a xlink:href="https://www.warmtefonds.nl/particulieren" xlink:type="simple"><text:span text:style-name="nadrukondlijn">Energiebespaarlening</text:span></text:a> van het Nationaal Warmtefonds.</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118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uizen</meta:user-defined>
    <meta:user-defined meta:name="OVERHEID.Informatietype/DC.type">officiële publicatie</meta:user-defined>
    <meta:user-defined meta:name="OVERHEIDop.Rubriek/DC.type">ander besluit van algemene strekking</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Subsidieregeling Lokaal Isolatieprogramma Huizen 2024]|[https://lokaleregelgeving.overheid.nl/CVDR716080</meta:user-defined>
    <meta:user-defined meta:name="DCTERMS.alternative">Subsidielijst behorende bij de Subsidieregeling Lokaal Isolatieprogramma Huizen 2024 </meta:user-defined>
    <dc:language>nl</dc:language>
    <meta:user-defined meta:name="OVERHEIDop.locatietype/OVERHEIDop.gebiedsmarkering">Gemeente</meta:user-defined>
    <meta:user-defined meta:name="DC.title">Subsidielijst behorende bij de Subsidieregeling Lokaal Isolatieprogramma Huizen 2024</meta:user-defined>
    <meta:user-defined meta:name="DCTERMS.W3CDTF/DCTERMS.available">2024-09-02</meta:user-defined>
    <meta:user-defined meta:name="DCTERMS.W3CDTF/OVERHEIDop.jaargang">2024</meta:user-defined>
    <meta:user-defined meta:name="OVERHEIDop.publicationIssue">371185</meta:user-defined>
    <meta:user-defined meta:name="OVERHEIDop.betreftRegeling">CVDR724034_1</meta:user-defined>
    <meta:user-defined meta:name="OVERHEIDop.GmbID/DC.identifier">gmb-2024-371185</meta:user-defined>
    <meta:user-defined meta:name="xs:date/OVERHEIDop.startdatum">2024-09-03</meta:user-defined>
    <meta:user-defined meta:name="OVERHEIDop.versieInformatie"/>
  </office:meta>
</office:document-meta>
</file>