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503, 1566 BK Assendelft - het verplaatsen en vergrot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782 - het verplaatsen en vergroten van de oprit  op de locatie Dorpsstraat 503, 1566 BK Assendelft</text:p>
            <text:p text:style-name="common-al">Aanvraag ontvangen: 02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118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8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8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3782</meta:user-defined>
    <dc:language>nl</dc:language>
    <meta:user-defined meta:name="OVERHEIDop.locatietype/OVERHEIDop.gebiedsmarkering">Punt</meta:user-defined>
    <meta:user-defined meta:name="DC.title">Aanvraag omgevingsvergunning - Dorpsstraat 503, 1566 BK Assendelft - het verplaatsen en vergroten van de opri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184</meta:user-defined>
    <meta:user-defined meta:name="OVERHEIDop.GmbID/DC.identifier">gmb-2024-371184</meta:user-defined>
    <meta:user-defined meta:name="OVERHEIDop.versieInformatie"/>
  </office:meta>
</office:document-meta>
</file>