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4, 1217 KX Hilversum, Koninginneweg 4, Hilversum (kozijnen vervangen en bouwwerk extern isoleren); CLZ-00011079; 27-08-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ninginneweg 4, 1217 KX Hilversum, Koninginneweg 4, Hilversum (kozijnen vervangen en bouwwerk extern isoleren); CLZ-00011079; 27-08-2024; Status: BOPA Vergunning verleend, gemeente Hilversum</text:p>
            <text:p text:style-name="common-al">
            
          </text:p>
            <text:p text:style-name="common-al">Verzenddatum: 27-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118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8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18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79</meta:user-defined>
    <dc:language>nl</dc:language>
    <meta:user-defined meta:name="DC.title">Koninginneweg 4, 1217 KX Hilversum, Koninginneweg 4, Hilversum (kozijnen vervangen en bouwwerk extern isoleren); CLZ-00011079; 27-08-2024; Status: BOPA Vergunning verleend, gemeente Hilversum</meta:user-defined>
    <meta:user-defined meta:name="OVERHEIDop.locatietype/OVERHEIDop.gebiedsmarkering">GeometrieRef</meta:user-defined>
    <meta:user-defined meta:name="DCTERMS.W3CDTF/DCTERMS.available">2024-08-29</meta:user-defined>
    <meta:user-defined meta:name="DCTERMS.W3CDTF/OVERHEIDop.jaargang">2024</meta:user-defined>
    <meta:user-defined meta:name="OVERHEIDop.externeBijlage">afwijkvergunning|exb-2024-33544</meta:user-defined>
    <meta:user-defined meta:name="OVERHEIDop.publicationIssue">371181</meta:user-defined>
    <meta:user-defined meta:name="OVERHEIDop.GmbID/DC.identifier">gmb-2024-371181</meta:user-defined>
    <meta:user-defined meta:name="OVERHEIDop.versieInformatie"/>
  </office:meta>
</office:document-meta>
</file>