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het tijdelijke gebruik van kantoorfunctie omzetten naar permanent gebruiken van het pand als kantoor, Verwersdijk 4 2611NH Delft</text:p>
      <text:section text:name="zakelijke-mededeling_id1-3-2" text:style-name="zakelijke-mededeling">
        <text:section text:name="zakelijke-mededeling-tekst_id1-3-2-1" text:style-name="zakelijke-mededeling-tekst">
          <text:section text:name="tekst_id1-3-2-1-1" text:style-name="tekst">
            <text:p text:style-name="common-al">Besluit genomen op 21-08-2024</text:p>
            <text:p text:style-name="common-al">Verwersdijk 4 2611NH Delft |het tijdelijke gebruik van kantoorfunctie omzetten naar permanent gebruiken van het pand als kantoor, 21-08-2024</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1170</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170</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170</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336</meta:user-defined>
    <meta:user-defined meta:name="DCTERMS.abstract">2404-Verwersdijk 4-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eigering omgevingsvergunning, het tijdelijke gebruik van kantoorfunctie omzetten naar permanent gebruiken van het pand als kantoor, Verwersdijk 4 2611NH Delft</meta:user-defined>
    <meta:user-defined meta:name="DCTERMS.W3CDTF/DCTERMS.available">2024-08-29</meta:user-defined>
    <meta:user-defined meta:name="DCTERMS.W3CDTF/OVERHEIDop.jaargang">2024</meta:user-defined>
    <meta:user-defined meta:name="OVERHEIDop.publicationIssue">371170</meta:user-defined>
    <meta:user-defined meta:name="OVERHEIDop.GmbID/DC.identifier">gmb-2024-371170</meta:user-defined>
    <meta:user-defined meta:name="OVERHEIDop.versieInformatie"/>
  </office:meta>
</office:document-meta>
</file>