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dloop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bomen, Roodloop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ongenummerd Hilvarenbeek, Verzoeklocatie 2024082201105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52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116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25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oodloop ongenummerd Hilvarenbee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64</meta:user-defined>
    <meta:user-defined meta:name="OVERHEIDop.GmbID/DC.identifier">gmb-2024-371164</meta:user-defined>
    <meta:user-defined meta:name="OVERHEIDop.versieInformatie"/>
  </office:meta>
</office:document-meta>
</file>