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Jan Grégoirelaan 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Melding uitweg / Jan Grégoirelaan 8, 6075 CL te Herkenbosch / Roerdalen / verzonden 9 januari 2024 / het aanleggen van een nieuwe uitwe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11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van een nieuwe uitweg aan Jan Grégoirelaan 8 te Herkenbosch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16</meta:user-defined>
    <meta:user-defined meta:name="OVERHEIDop.GmbID/DC.identifier">gmb-2024-37116</meta:user-defined>
    <meta:user-defined meta:name="OVERHEIDop.versieInformatie"/>
  </office:meta>
</office:document-meta>
</file>