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Minister van Houtenlaan 123, 1981 EK Velsen-Zuid, tijdelijk (5 jaar) plaatsen tent (fan bel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Minister van Houtenlaan 123, 1981 EK Velsen-Zuid, tijdelijk (5 jaar) plaatsen tent (fan beleving)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common-al">Minister van Houtenlaan 123, 1981 EK Velsen-Zuid, tijdelijk (5 jaar) plaatsen tent (fan beleving) (27-08-2024) 04531710039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115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5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5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10039</meta:user-defined>
    <dc:language>nl</dc:language>
    <meta:user-defined meta:name="OVERHEIDop.locatietype/OVERHEIDop.gebiedsmarkering">Punt</meta:user-defined>
    <meta:user-defined meta:name="DC.title">Vergunningvrij aanvraag omgevingsvergunning Minister van Houtenlaan 123, 1981 EK Velsen-Zuid, tijdelijk (5 jaar) plaatsen tent (fan beleving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59</meta:user-defined>
    <meta:user-defined meta:name="OVERHEIDop.GmbID/DC.identifier">gmb-2024-371159</meta:user-defined>
    <meta:user-defined meta:name="OVERHEIDop.versieInformatie"/>
  </office:meta>
</office:document-meta>
</file>