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066199629i86075b73-6cdc-4521-bfc0-b3192ea1d05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7-6">
      <text:list-level-style-bullet text:bullet-char="•" text:level="1">
        <style:list-level-properties text:min-label-width="10mm"/>
      </text:list-level-style-bullet>
    </text:list-style>
    <text:list-style style:name="id1-3-2-2-1-7-7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Lederambachtstraat 2-198 wijzigen gehandicaptenparkeerplaats kenteken GJ-776-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(WVW 1994); 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de vergunninghouder met kenteken GJ-776-V recht heeft op een gehandicaptenparkeerplaats;</text:p>
              </text:list-item>
              <text:list-item text:style-override="id1-3-2-2-1-7-2">
                <text:number>•</text:number>
                <text:p text:style-name="al">de aanvrager woonachtig is op het adres zoals genoemd in de aanvraag;</text:p>
              </text:list-item>
              <text:list-item text:style-override="id1-3-2-2-1-7-3">
                <text:number>•</text:number>
                <text:p text:style-name="al">de aanvrager niet de beschikking heeft over een eigen parkeerplaats en dat er in de directe omgeving ter hoogte van perceel Lederambachtstraat 2-198 sprake is van een hoge parkeerdruk;</text:p>
              </text:list-item>
              <text:list-item text:style-override="id1-3-2-2-1-7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7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7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7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88-GST-6 in (nieuw) GJ-776-V, de bestaande gehandicaptenparkeerplaats ter hoogte van perceel Lederambachtstraat 2-198 (parkeervaknummer 114674485519) uitsluitend te bestemmen voor het door vergunninghouder in gebruik zijnde motorvoertuig met kentekennummer GJ-776-V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5.5377358490566mm"><draw:image xlink:href="Pictures/Afbeelding2066199629i86075b73-6cdc-4521-bfc0-b3192ea1d050.png" xlink:type="simple"/></draw:frame></text:p>
            </text:section></draw:text-box></draw:frame>
          </text:p>
            <text:p text:style-name="common-al">Amsterdam, 28 augustus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15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5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15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Lederambachtstraat 2-198 wijzigen gehandicaptenparkeerplaats kenteken GJ-776-V - Lederambachtstraat 2-198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Lederambachtstraat 2-198 wijzigen gehandicaptenparkeerplaats kenteken GJ-776-V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ieuw-West, verkeersbesluit Lederambachtstraat 2-198 wijzigen gehandicaptenparkeerplaats kenteken GJ-776-V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1155</meta:user-defined>
    <meta:user-defined meta:name="OVERHEIDop.GmbID/DC.identifier">gmb-2024-371155</meta:user-defined>
    <meta:user-defined meta:name="OVERHEIDop.versieInformatie"/>
  </office:meta>
</office:document-meta>
</file>