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orpsstraat 30 te Diepenveen (20131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Gemeente Deventer ontvangen voor een standplaatsvergunning van 21 september 2024 en 28 september 2024 plaatsvindend op Dorpsstraat 30 te Diepenveen.</text:p>
            <text:p text:style-name="common-al">De aanvraag ligt van 29 augustus 2024 t/m 12 september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14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4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4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Dorpsstraat 30 te Diepenveen (201317-2024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49</meta:user-defined>
    <meta:user-defined meta:name="OVERHEIDop.GmbID/DC.identifier">gmb-2024-371149</meta:user-defined>
    <meta:user-defined meta:name="OVERHEIDop.versieInformatie"/>
  </office:meta>
</office:document-meta>
</file>