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ucht 24, 3959BM Overberg, vellen van een walnootboom (RX2024-00002121, 2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ucht 24, 3959BM Overberg, vellen van een walnootboom (RX2024-00002121, 27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11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121</meta:user-defined>
    <meta:user-defined meta:name="DCTERMS.abstract">de Hucht 24, 3959BM Overberg, vellen van een walnootboom (RX2024-00002121, 27 augustus 2024)</meta:user-defined>
    <dc:language>nl</dc:language>
    <meta:user-defined meta:name="OVERHEIDop.locatietype/OVERHEIDop.gebiedsmarkering">Vlak</meta:user-defined>
    <meta:user-defined meta:name="DC.title">Gemeente Utrechtse Heuvelrug, ingediende aanvraag omgevingsvergunning - de Hucht 24, 3959BM Overberg, vellen van een walnootboom (RX2024-00002121, 27 augustus 2024)</meta:user-defined>
    <meta:user-defined meta:name="DCTERMS.W3CDTF/DCTERMS.available">2024-08-29</meta:user-defined>
    <meta:user-defined meta:name="DCTERMS.W3CDTF/OVERHEIDop.jaargang">2024</meta:user-defined>
    <meta:user-defined meta:name="OVERHEIDop.publicationIssue">371145</meta:user-defined>
    <meta:user-defined meta:name="OVERHEIDop.GmbID/DC.identifier">gmb-2024-371145</meta:user-defined>
    <meta:user-defined meta:name="OVERHEIDop.versieInformatie"/>
  </office:meta>
</office:document-meta>
</file>