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TIJDELIJKE VERKEERSMAATREGEL – DISTELBERG HELVOI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</text:p>
            <text:p text:style-name="tussenkopcur">-Distelberg t.h.v. nr 1 Helvoirt. Wegafsluiting i.v.m. Herdenking monumenten WOII op 8 november 2024 van 09.45 uur tot 12.15 uur, Z24-280213</text:p>
            <text:p text:style-name="tussenkopcur">De vergunning is verzonden op: 27 augustus 2024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71139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13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13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0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–TIJDELIJKE VERKEERSMAATREGEL – DISTELBERG HELVOIRT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1139</meta:user-defined>
    <meta:user-defined meta:name="OVERHEIDop.GmbID/DC.identifier">gmb-2024-371139</meta:user-defined>
    <meta:user-defined meta:name="OVERHEIDop.versieInformatie"/>
  </office:meta>
</office:document-meta>
</file>