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6-18, 7311 KV Apeldoorn, het intern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37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37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fstraat 16-18, 7311 KV Apeldoorn, het intern verbouwen van het restauran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13</meta:user-defined>
    <meta:user-defined meta:name="OVERHEIDop.GmbID/DC.identifier">gmb-2024-37113</meta:user-defined>
    <meta:user-defined meta:name="OVERHEIDop.versieInformatie"/>
  </office:meta>
</office:document-meta>
</file>