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appartementen op het perceel Amersfoortsestraat 15, 3821 CA Amersfoort, Amersfoort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6 appartementen op het perceel Amersfoortsestraat 15, 3821 CA Amersfoort, </text:span>
          </text:p>
            <text:p text:style-name="common-al">De Gemeente Amersfoort heeft op 19-08-2024 een aanvraag voor een omgevingsvergunning ontvangen voor het bouwen van 6 appartementen op het perceel Amersfoortsestraat 15, 3821 CA Amersfoort, met kenmerk CLZ-000160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12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2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2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6 appartementen op het perceel Amersfoortsestraat 15, 3821 CA Amersfoort, Amersfoortsestraat 15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24</meta:user-defined>
    <meta:user-defined meta:name="OVERHEIDop.GmbID/DC.identifier">gmb-2024-371124</meta:user-defined>
    <meta:user-defined meta:name="OVERHEIDop.versieInformatie"/>
  </office:meta>
</office:document-meta>
</file>