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Parallelweg 1 te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 </text:p>
            <text:p text:style-name="common-al">Bedrijf: Saica International </text:p>
            <text:p text:style-name="common-al">Locatie: Parallelweg 1 te Etten-Leur Voor: Het afwaarderen van dubbelwandige ondergrondse tanks DSO-kenmerk: 2024071700180 </text:p>
            <text:p text:style-name="common-al">Zaaknummer: Z2024-00018095 </text:p>
            <text:p text:style-name="common-al">Datum afgehandeld: 22-08-2024 </text:p>
            <text:p text:style-name="last-al">De melding ligt niet ter inzage. Tegen de melding bestaat geen mogelijkheid tot het indienen van bezwaar en/of beroep. Als u informatie wenst over bovenstaande melding, kunt u die digitaal opvragen onder vermelding van het zaaknummer via info@omwb.n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7112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2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2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Etten-Leu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, Parallelweg 1 te Etten-Leur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1121</meta:user-defined>
    <meta:user-defined meta:name="OVERHEIDop.GmbID/DC.identifier">gmb-2024-371121</meta:user-defined>
    <meta:user-defined meta:name="OVERHEIDop.versieInformatie"/>
  </office:meta>
</office:document-meta>
</file>