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grote en kleine carnavalsoptocht op 10 februari 2024 van 14.11 uur tot 16.30 uur (Kinderoptocht) en 13 februari 2024 van 14.11 uur tot 19.00 uur (Grote optocht)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common-al">Melding evenement / kern Herkenbosch / Roerdalen / verzonden 16 januari 2024 / het organiseren en houden van een grote en kleine carnavalsoptocht op 10 februari 2024 van 14.11 uur tot 16.30 uur (Kinderoptocht) en 13 februari 2024 van 14.11 uur tot 19.00 uur (Grote optocht) / Carnavalsvereniging D’n Do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een grote en kleine carnavalsoptocht op 10 februari 2024 van 14.11 uur tot 16.30 uur (Kinderoptocht) en 13 februari 2024 van 14.11 uur tot 19.00 uur (Grote optocht) te Herkenbosch</meta:user-defined>
    <meta:user-defined meta:name="DCTERMS.W3CDTF/DCTERMS.available">2024-01-23</meta:user-defined>
    <meta:user-defined meta:name="DCTERMS.W3CDTF/OVERHEIDop.jaargang">2024</meta:user-defined>
    <meta:user-defined meta:name="OVERHEIDop.publicationIssue">37112</meta:user-defined>
    <meta:user-defined meta:name="OVERHEIDop.GmbID/DC.identifier">gmb-2024-37112</meta:user-defined>
    <meta:user-defined meta:name="OVERHEIDop.versieInformatie"/>
  </office:meta>
</office:document-meta>
</file>