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muzikale koopavond/vuurwerkHoofdstraat 91, 8162AC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muzikale koopavond/vuurwerk op de locatie Hoofdstraat 91, 8162AC Epe.</text:p>
            <text:p text:style-name="common-al">Ontvangstdatum: 26 augustus 2024</text:p>
            <text:p text:style-name="common-al">Zaaknummer: 1056806</text:p>
            <text:p text:style-name="common-al">Datum evenement: 30 augustus 2024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71118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11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11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05761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muzikale koopavond/vuurwerkHoofdstraat 91, 8162AC Epe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118</meta:user-defined>
    <meta:user-defined meta:name="OVERHEIDop.GmbID/DC.identifier">gmb-2024-371118</meta:user-defined>
    <meta:user-defined meta:name="OVERHEIDop.versieInformatie"/>
  </office:meta>
</office:document-meta>
</file>