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text:list-style style:name="id1-3-2-2-1-11-4-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Subsidielijst behorende bij de Subsidieregeling Woningisolatie Huizen 2024</text:p>
      <text:section text:name="regeling_id1-3-2" text:style-name="regeling">
        <text:section text:name="aanhef_id1-3-2-1" text:style-name="aanhef">
          <text:section text:name="preambule_id1-3-2-1-1" text:style-name="preambule">
            <text:p text:style-name="al">Burgemeester en wethouders van Huizen,</text:p>
            <text:p text:style-name="al"/>
            <text:list text:style-name="id1-3-2-1-1-3">
              <text:list-item text:style-override="id1-3-2-1-1-3-1">
                <text:number>-</text:number>
                <text:p text:style-name="al">Gelet op artikel 6, lid e, van de Subsidieregeling Woningisolatie Huizen, vastgesteld per raadsbesluit op 12 maart 2020 en verlengd tot 31 december 2026 per raadsbesluit op 21 maart 2024</text:p>
              </text:list-item>
              <text:list-item text:style-override="id1-3-2-1-1-3-2">
                <text:number>-</text:number>
                <text:p text:style-name="al">De door het college voorgenomen aanpassing van de subsidielijst</text:p>
              </text:list-item>
            </text:list>
            <text:p text:style-name="al">Stellen de subsidielijst behorende bij de Subsidieregeling Woningisolatie Huizen 2024 als volgt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lijst</text:span>
          </text:p>
            <text:p text:style-name="al">
            <text:span text:style-name="nadrukvet">Behorende bij de Subsidieregeling Woningisolatie Huizen</text:span>
          </text:p>
            <text:p text:style-name="al"/>
            <text:p text:style-name="al">Om in aanmerking te komen voor subsidie, zijn voor de maatregelen kwaliteitseisen en een minimumomvang van de maatregel van toepassing.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ubsidiebedrag </text:span>
                    </text:p>
                    <text:p text:style-name="table_al">
                      <text:span text:style-name="nadrukvet">per m<text:span text:style-name="sup">2</text:span> </text:span>
                    </text:p>
                  </table:table-cell>
                  <table:table-cell table:style-name="cell_frame_all" table:number-rows-spanned="1" table:number-columns-spanned="1">
                    <text:p text:style-name="table_al">
                      <text:span text:style-name="nadrukvet">Extra tegemoetkoming</text:span>
                    </text:p>
                  </table:table-cell>
                  <table:table-cell table:style-name="cell_frame_all" table:number-rows-spanned="1" table:number-columns-spanned="1">
                    <text:p text:style-name="table_al">
                      <text:span text:style-name="nadrukvet">Minimaal vereiste m<text:span text:style-name="sup">2</text:span></text:span>
                    </text:p>
                  </table:table-cell>
                  <table:table-cell table:style-name="cell_frame_all" table:number-rows-spanned="1" table:number-columns-spanned="1">
                    <text:p text:style-name="table_al">
                      <text:span text:style-name="nadrukvet">Minimale Rd waarde (m<text:span text:style-name="sup">2</text:span> K/w)</text:span>
                      <text:note text:id="noot_id1-3-2-2-1-7-1-7-1-5-1-2" text:note-class="footnote"><text:note-citation text:label=" 1 "> 1 </text:note-citation><text:note-body><text:p text:style-name="noot.al">Rd: warmteweerstand van een specifiek (isolatie)materiaal, afgegeven door de fabrikant.</text:p><text:p text:style-name="noot.al">U: totale warmtedoorgangscoëfficiënt van een constructie, inclusief de overgangsweerstanden van lucht naar de constructie en van de constructie naar lucht.</text:p></text:note-body></text:note>
                    </text:p>
                  </table:table-cell>
                  <table:table-cell table:style-name="cell_frame_all" table:number-rows-spanned="1" table:number-columns-spanned="1">
                    <text:p text:style-name="table_al">
                      <text:span text:style-name="nadrukvet">Maximale U-waarde (W/m<text:span text:style-name="sup">2</text:span>K)</text:span>
                    </text:p>
                  </table:table-cell>
                </table:table-row>
                <table:table-row table:style-name="row">
                  <table:table-cell table:style-name="cell_frame_all" table:number-rows-spanned="1" table:number-columns-spanned="1">
                    <text:p text:style-name="table_al">Gevelisolatie(*3)</text:p>
                  </table:table-cell>
                  <table:table-cell table:style-name="cell_frame_all" table:number-rows-spanned="1" table:number-columns-spanned="1">
                    <text:p text:style-name="table_al">€ 19,0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uwmuurisolatie(*3)</text:p>
                  </table:table-cell>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lder/</text:p>
                    <text:p text:style-name="table_al">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Zie legeskost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 65,50</text:p>
                  </table:table-cell>
                  <table:table-cell table:style-name="cell_frame_all" table:number-rows-spanned="1" table:number-columns-spanned="1">
                    <text:p text:style-name="table_al">Zie legeskost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0,7</text:p>
                  </table:table-cell>
                </table:table-row>
              </table:table>
              <text:p text:style-name="table_bottom"/>
            </text:section>
            <text:p text:style-name="al">
            <text:span text:style-name="nadrukcur">*Legeskosten: Bij het vervangen van houten kozijnen door kunststof kozijnen bij glasisolatie aan de voorgevel of openbaar toegankelijk gebied is een omgevingsvergunning nodig. De gemeente vergoedt in dit gevallen 100% van de legeskosten van de omgevingsvergunning tot een maximum van €500,- per woning.</text:span>
          </text:p>
            <text:p text:style-name="al"/>
            <text:p text:style-name="al">
            <text:span text:style-name="nadrukondlijn">Let op! </text:span>
          </text:p>
            <text:list text:style-name="id1-3-2-2-1-11">
              <text:list-item text:style-override="id1-3-2-2-1-11-1">
                <text:number>1.</text:number>
                <text:p text:style-name="al">Het vervangen van houten kozijnen door kunststof kozijnen kan vergunning plichtig zijn. Doe de check op <text:a xlink:href="https://daadkrachtgroep-my.sharepoint.com/personal/g_tent_daadkracht_nl/Documents/www.omgevingsloket.nl" xlink:type="simple"><text:span text:style-name="nadrukondlijn">www.omgevingsloket.nl</text:span></text:a>.</text:p>
              </text:list-item>
              <text:list-item text:style-override="id1-3-2-2-1-11-2">
                <text:number>2.</text:number>
                <text:p text:style-name="al">De maximale subsidie is €1000,- per woning. Dit bedrag is exclusief de extra tegemoetkoming van maximaal € 500,- in de legeskosten van de omgevingsvergunning voor glasisolatie.</text:p>
              </text:list-item>
              <text:list-item text:style-override="id1-3-2-2-1-11-3">
                <text:number>3.</text:number>
                <text:p text:style-name="al">Er gelden strenge regels voor beschermde diersoorten zoals vleermuizen, de gierzwaluw en de huismus. De isolatiebedrijven moeten worden geselecteerd om hiermee rekening te houden. De regels voor natuurvriendelijk isoleren staan vermeld op de website <text:a xlink:href="http://www.natuurvriendelijkisoleren.nl/" xlink:type="simple"><text:span text:style-name="nadrukondlijn">natuurvriendelijkisoleren.nl</text:span></text:a>. </text:p>
              </text:list-item>
              <text:list-item text:style-override="id1-3-2-2-1-11-4">
                <text:number/>
                <text:p text:style-name="al">*De volgende subsidievoorwaarden voor spouwmuur- en gevelisolatie zijn hier aan toegevoegd:</text:p>
                <text:list text:style-name="id1-3-2-2-1-11-4-3">
                  <text:list-item text:style-override="id1-3-2-2-1-11-4-3-1">
                    <text:number>-</text:number>
                    <text:p text:style-name="al">Woningeigenaren kunnen alleen spouwmuur isoleren via een bedrijf die de landelijke NVI volgt.</text:p>
                  </text:list-item>
                  <text:list-item text:style-override="id1-3-2-2-1-11-4-3-2">
                    <text:number>-</text:number>
                    <text:p text:style-name="al">Tot aan het maximum toegestane aantal spouwisolaties per CBS-wijk kan er subsidie worden verstrekt.</text:p>
                  </text:list-item>
                  <text:list-item text:style-override="id1-3-2-2-1-11-4-3-3">
                    <text:number>-</text:number>
                    <text:p text:style-name="al">De verdeelsleutel is per wijk van toepassing: 3% in het 1e jaar, 2% in het 2e jaar en 1% in het 3e jaar. </text:p>
                  </text:list-item>
                  <text:list-item text:style-override="id1-3-2-2-1-11-4-3-4">
                    <text:number>-</text:number>
                    <text:p text:style-name="al">De gemeente monitort via een landelijke app wanneer het maximale percentage is bereikt.</text:p>
                  </text:list-item>
                </text:list>
              </text:list-item>
            </text:list>
            <text:p text:style-name="al">
            <text:span text:style-name="nadrukondlijn">Aanvullend geldt:</text:span>
          </text:p>
            <text:list text:style-name="id1-3-2-2-1-13">
              <text:list-item text:style-override="id1-3-2-2-1-13-1">
                <text:number>•</text:number>
                <text:p text:style-name="al">U bent eigenaar en hoofdbewoner van de woning.</text:p>
              </text:list-item>
              <text:list-item text:style-override="id1-3-2-2-1-13-2">
                <text:number>•</text:number>
                <text:p text:style-name="al">De woning is voor 1 januari 2020 gebouwd.</text:p>
              </text:list-item>
              <text:list-item text:style-override="id1-3-2-2-1-13-3">
                <text:number>•</text:number>
                <text:p text:style-name="al">De isolatiemaatregel is na 10 januari 2020 uitgevoerd</text:p>
              </text:list-item>
              <text:list-item text:style-override="id1-3-2-2-1-13-4">
                <text:number>•</text:number>
                <text:p text:style-name="al">De aanvraag wordt uiterlijk 3 maanden na aanschaf van de maatregel ingediend.</text:p>
              </text:list-item>
              <text:list-item text:style-override="id1-3-2-2-1-13-5">
                <text:number>•</text:number>
                <text:p text:style-name="al">Let op: vergunningen kunnen nodig zijn, bijvoorbeeld voor kunststof kozijnen. </text:p>
              </text:list-item>
              <text:list-item text:style-override="id1-3-2-2-1-13-6">
                <text:number>•</text:number>
                <text:p text:style-name="al">Als u een vergunning nodig heeft, wordt de subsidie pas uitgekeerd als de vergunning is verleend.</text:p>
              </text:list-item>
              <text:list-item text:style-override="id1-3-2-2-1-13-7">
                <text:number>•</text:number>
                <text:p text:style-name="al">Doe-het-zelfmaatregelen vallen niet onder de regeling.</text:p>
              </text:list-item>
              <text:list-item text:style-override="id1-3-2-2-1-13-8">
                <text:number>•</text:number>
                <text:p text:style-name="al">De ontvangen subsidie uit deze regeling bedraagt maximaal 40% van de investering. Als u voor uw woning ook subsidie heeft ontvangen uit de Subsidieregeling Lokaal Isolatieprogramma Huizen 2024, dan geldt in dit geval als investering: de investering minus de ontvangen subsidie uit de Subsidieregeling Lokaal Isolatieprogramma Huizen 2024.</text:p>
              </text:list-item>
            </text:list>
            <text:p text:style-name="al">De subsidieregels staan op <text:a xlink:href="https://daadkrachtgroep-my.sharepoint.com/personal/g_tent_daadkracht_nl/Documents/www.huizen.nl" xlink:type="simple"><text:span text:style-name="nadrukondlijn">www.huizen.nl</text:span></text:a> (zoek op subsidie woningisol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1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Subsidieregeling woningisolatie Huizen]|[https://lokaleregelgeving.overheid.nl/CVDR638535</meta:user-defined>
    <meta:user-defined meta:name="DCTERMS.alternative">Subsidielijst behorende bij de Subsidieregeling Woningisolatie Huizen 2024 </meta:user-defined>
    <dc:language>nl</dc:language>
    <meta:user-defined meta:name="OVERHEIDop.locatietype/OVERHEIDop.gebiedsmarkering">Gemeente</meta:user-defined>
    <meta:user-defined meta:name="DC.title">Subsidielijst behorende bij de Subsidieregeling Woningisolatie Huizen 2024</meta:user-defined>
    <meta:user-defined meta:name="DCTERMS.W3CDTF/DCTERMS.available">2024-09-02</meta:user-defined>
    <meta:user-defined meta:name="DCTERMS.W3CDTF/OVERHEIDop.jaargang">2024</meta:user-defined>
    <meta:user-defined meta:name="OVERHEIDop.publicationIssue">371115</meta:user-defined>
    <meta:user-defined meta:name="OVERHEIDop.betreftRegeling">CVDR724033_1</meta:user-defined>
    <meta:user-defined meta:name="OVERHEIDop.GmbID/DC.identifier">gmb-2024-371115</meta:user-defined>
    <meta:user-defined meta:name="xs:date/OVERHEIDop.startdatum">2024-09-03</meta:user-defined>
    <meta:user-defined meta:name="OVERHEIDop.versieInformatie"/>
  </office:meta>
</office:document-meta>
</file>