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loesemlaan 21, 3897 L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8-2024 </text:span>een besluit genomen op de aanvraag met zaaknummer 00500000078499 voor het plaatsen van een dakrandbeveiliging op het dak van het onderstation op locatie Bloesemlaan 21, 3897 LN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 na verzending</text:p>
            <text:p text:style-name="common-al">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110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0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0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8499</meta:user-defined>
    <meta:user-defined meta:name="DCTERMS.abstract">het plaatsen van dakrandbeveiliging op het dak van het onderstation</meta:user-defined>
    <dc:language>nl</dc:language>
    <meta:user-defined meta:name="OVERHEIDop.locatietype/OVERHEIDop.gebiedsmarkering">Punt</meta:user-defined>
    <meta:user-defined meta:name="DC.title">Besluit aanvraag omgevingsvergunning, Bloesemlaan 21, 3897 LN Zeewold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06</meta:user-defined>
    <meta:user-defined meta:name="OVERHEIDop.GmbID/DC.identifier">gmb-2024-371106</meta:user-defined>
    <meta:user-defined meta:name="OVERHEIDop.versieInformatie"/>
  </office:meta>
</office:document-meta>
</file>