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bos 11 5731C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bos 11 5731CX Mierlo</text:p>
            <text:p text:style-name="common-al">Datum ontvangst: 27-08-2024</text:p>
            <text:p text:style-name="common-al">Omschrijving: het plaatsen van een dakkapel</text:p>
            <text:p text:style-name="common-al">Zaaknummer: 1771228823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110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88239</meta:user-defined>
    <meta:user-defined meta:name="DCTERMS.abstract">Hulsbos 11 Mierlo - 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ulsbos 11 5731CX Mierlo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1105</meta:user-defined>
    <meta:user-defined meta:name="OVERHEIDop.GmbID/DC.identifier">gmb-2024-371105</meta:user-defined>
    <meta:user-defined meta:name="OVERHEIDop.versieInformatie"/>
  </office:meta>
</office:document-meta>
</file>