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bouwen van een woning aan Kettingdreef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woning aan Kettingdreef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27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44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10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0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0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4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woning aan Kettingdreef Prinsenbee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101</meta:user-defined>
    <meta:user-defined meta:name="OVERHEIDop.GmbID/DC.identifier">gmb-2024-371101</meta:user-defined>
    <meta:user-defined meta:name="OVERHEIDop.versieInformatie"/>
  </office:meta>
</office:document-meta>
</file>