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productielocatie voor coatings en lakken aan Boekweitakker 1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9 december 2023, <text:span text:style-name="nadrukvet">Boekweitakker 10</text:span>, het oprichten van een productielocatie voor coatings en lakken (37646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460-2023</meta:user-defined>
    <dc:language>nl</dc:language>
    <meta:user-defined meta:name="OVERHEIDop.locatietype/OVERHEIDop.gebiedsmarkering">Adres</meta:user-defined>
    <meta:user-defined meta:name="DC.title">Aanvraag vergunning voor het oprichten van een productielocatie voor coatings en lakken aan Boekweitakker 10 te Schoone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11</meta:user-defined>
    <meta:user-defined meta:name="OVERHEIDop.GmbID/DC.identifier">gmb-2024-3711</meta:user-defined>
    <meta:user-defined meta:name="OVERHEIDop.versieInformatie"/>
  </office:meta>
</office:document-meta>
</file>