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kappen van 2 bomen op de hoek van Park Wissel en Centrumweg (bij een container) (10486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. </text:p>
            <text:p text:style-name="common-al">Datum aanvraag:  17-08-2024</text:p>
            <text:p text:style-name="common-al">Zaaknummer : 10486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10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76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RECTIFICATIE Aanvraag omgevingsvergunning voor het kappen van 2 bomen op de hoek van Park Wissel en Centrumweg (bij een container) (1048687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96</meta:user-defined>
    <meta:user-defined meta:name="OVERHEIDop.GmbID/DC.identifier">gmb-2024-371096</meta:user-defined>
    <meta:user-defined meta:name="OVERHEIDop.versieInformatie"/>
  </office:meta>
</office:document-meta>
</file>