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en het verbouwen van de woning aan de binnenkant, Hoefijzersteeg 16 2611N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fijzersteeg 16 2611NP Delft |het plaatsen van een dakkapel en het verbouwen van de woning aan de binnenkant, 01-10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109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9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9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01</meta:user-defined>
    <meta:user-defined meta:name="DCTERMS.abstract">Hoefijzersteeg 16 te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dakkapel en het verbouwen van de woning aan de binnenkant, Hoefijzersteeg 16 2611NP Delf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094</meta:user-defined>
    <meta:user-defined meta:name="OVERHEIDop.GmbID/DC.identifier">gmb-2024-371094</meta:user-defined>
    <meta:user-defined meta:name="OVERHEIDop.versieInformatie"/>
  </office:meta>
</office:document-meta>
</file>