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bestaande kozijnen en een pui op de locatie Mr. Franckenstraat 1 te Nijmegen zaaknummer AB24.0152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vangen van de bestaande kozijnen en een pui op de locatie Mr. Franckenstraat 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1083</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083</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083</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bestaande kozijnen en een pui op de locatie Mr. Franckenstraat 1 te Nijmegen zaaknummer AB24.01524</meta:user-defined>
    <meta:user-defined meta:name="DCTERMS.W3CDTF/DCTERMS.available">2024-08-29</meta:user-defined>
    <meta:user-defined meta:name="DCTERMS.W3CDTF/OVERHEIDop.jaargang">2024</meta:user-defined>
    <meta:user-defined meta:name="OVERHEIDop.publicationIssue">371083</meta:user-defined>
    <meta:user-defined meta:name="OVERHEIDop.GmbID/DC.identifier">gmb-2024-371083</meta:user-defined>
    <meta:user-defined meta:name="OVERHEIDop.versieInformatie"/>
  </office:meta>
</office:document-meta>
</file>