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grondkering o.b.v. facetbsp archeologie 2023 op de locatie Nabij neerbosscheweg 0 en Quick 1888 Nijmegen zaaknummer AB24.014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leggen van een grondkering o.b.v. facetbsp archeologie 2023 op de locatie Nabij neerbosscheweg 0 en Quick 1888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08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8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8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grondkering o.b.v. facetbsp archeologie 2023 op de locatie Nabij neerbosscheweg 0 en Quick 1888 Nijmegen zaaknummer AB24.01418</meta:user-defined>
    <meta:user-defined meta:name="DCTERMS.W3CDTF/DCTERMS.available">2024-08-29</meta:user-defined>
    <meta:user-defined meta:name="DCTERMS.W3CDTF/OVERHEIDop.jaargang">2024</meta:user-defined>
    <meta:user-defined meta:name="OVERHEIDop.publicationIssue">371081</meta:user-defined>
    <meta:user-defined meta:name="OVERHEIDop.GmbID/DC.identifier">gmb-2024-371081</meta:user-defined>
    <meta:user-defined meta:name="OVERHEIDop.versieInformatie"/>
  </office:meta>
</office:document-meta>
</file>