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omgevingsvergunning milieubelastende activiteit, Chaamseweg-Hazenberg 22, 5113 BJ Ulicoten, Verzoeklocatie 202408220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08-2024 een aanvraag omgevingsvergunning hebben ontvangen voor een aanvraag omgevingsvergunning milieubelastende activiteit, voor het exploiteren van een ippc-installatie op het adres Chaamseweg-Hazenberg 22, 5113 BJ Ulicoten (10879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07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79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aanvraag omgevingsvergunning milieubelastende activiteit, Chaamseweg-Hazenberg 22, 5113 BJ Ulicoten, Verzoeklocatie 202408220105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79</meta:user-defined>
    <meta:user-defined meta:name="OVERHEIDop.GmbID/DC.identifier">gmb-2024-371079</meta:user-defined>
    <meta:user-defined meta:name="OVERHEIDop.versieInformatie"/>
  </office:meta>
</office:document-meta>
</file>