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rieten kap door een pannendak, Borculoseweg 125, 7161G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aanvraag ontvangen voor het vervangen van de rieten kap door een pannendak op locatie Borculoseweg 125, 7161GV Neede. De aanvraag is geregistreerd onder zaaknummer Z2024-000010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07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79</meta:user-defined>
    <meta:user-defined meta:name="DCTERMS.abstract">Betreft: Aanvraag op locatie Borculoseweg 125, 7161GV Neede</meta:user-defined>
    <dc:language>nl</dc:language>
    <meta:user-defined meta:name="OVERHEIDop.locatietype/OVERHEIDop.gebiedsmarkering">Vlak</meta:user-defined>
    <meta:user-defined meta:name="DC.title">Aanvraag vergunning voor vervangen van de rieten kap door een pannendak, Borculoseweg 125, 7161GV Ne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78</meta:user-defined>
    <meta:user-defined meta:name="OVERHEIDop.GmbID/DC.identifier">gmb-2024-371078</meta:user-defined>
    <meta:user-defined meta:name="OVERHEIDop.versieInformatie"/>
  </office:meta>
</office:document-meta>
</file>