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8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Treebeekstraat 81 te Brunssum.</text:p>
            <text:p text:style-name="common-al">Dossiernummer: 20244504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8-2024. De gemeente neemt daarover waarschijnlijk 17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106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6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6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45045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81, Brunssu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1066</meta:user-defined>
    <meta:user-defined meta:name="OVERHEIDop.GmbID/DC.identifier">gmb-2024-371066</meta:user-defined>
    <meta:user-defined meta:name="OVERHEIDop.versieInformatie"/>
  </office:meta>
</office:document-meta>
</file>