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771055-b7fe-4ce1-b017-a2518d1db2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pijkerkade 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pijkerkade 9 (parkeervaknummers 123249488687 en 12325048868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12264150943396mm"><draw:image xlink:href="Pictures/Afbeelding1icb771055-b7fe-4ce1-b017-a2518d1db20e.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0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ijkerkade 9 aanleg elektrische oplaadplaats - Spijkerkade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ijkerkade 9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Spijkerkade 9 aanleg elektrische oplaadplaats</meta:user-defined>
    <meta:user-defined meta:name="DCTERMS.W3CDTF/DCTERMS.available">2024-08-30</meta:user-defined>
    <meta:user-defined meta:name="DCTERMS.W3CDTF/OVERHEIDop.jaargang">2024</meta:user-defined>
    <meta:user-defined meta:name="OVERHEIDop.publicationIssue">371064</meta:user-defined>
    <meta:user-defined meta:name="OVERHEIDop.GmbID/DC.identifier">gmb-2024-371064</meta:user-defined>
    <meta:user-defined meta:name="OVERHEIDop.versieInformatie"/>
  </office:meta>
</office:document-meta>
</file>