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scheefstaande es met herplant in openbaar gebied, Teding van Berkhou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4</text:p>
            <text:p text:style-name="common-al">Teding van Berkhoutlaan Delft, |het kappen van een scheefstaande es met herplant in openbaar gebie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0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905</meta:user-defined>
    <meta:user-defined meta:name="DCTERMS.abstract">11900831 Teding van Berkhoutlaan - kap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scheefstaande es met herplant in openbaar gebied, Teding van Berkhoutlaan Delft</meta:user-defined>
    <meta:user-defined meta:name="DCTERMS.W3CDTF/DCTERMS.available">2024-08-29</meta:user-defined>
    <meta:user-defined meta:name="DCTERMS.W3CDTF/OVERHEIDop.jaargang">2024</meta:user-defined>
    <meta:user-defined meta:name="OVERHEIDop.publicationIssue">371063</meta:user-defined>
    <meta:user-defined meta:name="OVERHEIDop.GmbID/DC.identifier">gmb-2024-371063</meta:user-defined>
    <meta:user-defined meta:name="OVERHEIDop.versieInformatie"/>
  </office:meta>
</office:document-meta>
</file>