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rfstmarkt Rudolf Steinerschool op 21 oktober 2024 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erwerstraat 1, 1826 KL Alkmaar<text:span text:style-name="nadrukvet">; </text:span>Herfstmarkt Rudolf Steinerschool op 21 oktober 2024 </text:p>
            <text:p text:style-name="common-al">
            
          </text:p>
            <text:p text:style-name="common-al">Datum ontvangst: 26-08-2024</text:p>
            <text:p text:style-name="last-al">Zaaknummer: 000079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06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6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98911</meta:user-defined>
    <dc:language>nl</dc:language>
    <meta:user-defined meta:name="OVERHEIDop.locatietype/OVERHEIDop.gebiedsmarkering">Punt</meta:user-defined>
    <meta:user-defined meta:name="DC.title">Algemene plaatselijke verordening Aangevraagd: Herfstmarkt Rudolf Steinerschool op 21 oktober 2024 , Sperwerstraat 1, 1826 KL Alkmaa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62</meta:user-defined>
    <meta:user-defined meta:name="OVERHEIDop.GmbID/DC.identifier">gmb-2024-371062</meta:user-defined>
    <meta:user-defined meta:name="OVERHEIDop.versieInformatie"/>
  </office:meta>
</office:document-meta>
</file>