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- Militaireweg 71 t/m 76 Krommenie, Militaireweg 78 t/m 83 Krommenie, Militaireweg 87 t/m 97 Krommenie, Militaireweg 99 en 100 Krommenie, Militaireweg 102 t/m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 omgevingsvergunning</text:span>
          </text:p>
            <text:p text:style-name="common-al">
            
          </text:p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3438 - Het realiseren van een dakrenovatie op de locatie Militaireweg 71 t/m 76 Krommenie, Militaireweg 78 t/m 83 Krommenie, Militaireweg 87 t/m 97 Krommenie, Militaireweg 99 en 100 Krommenie, Militaireweg 102 t/m 106 Krommenie</text:p>
            <text:p text:style-name="common-al">
            
          </text:p>
            <text:p text:style-name="common-al">Bouwactiviteit (technisch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Bouwactiviteit (omgevingsplan) </text:p>
            <text:p text:style-name="common-al">
            <text:span text:style-name="nadrukvet">
              <text:span text:style-name="nadrukcur">Verleend</text:span>
            </text:span>
          </text:p>
            <text:p text:style-name="common-al">
            
          </text:p>
            <text:p text:style-name="common-al">
            
          </text:p>
            <text:p text:style-name="common-al">Besluit verzonden: 27 augustus 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 augustus 2024 verzonden een bezwaarschrift indienen.</text:p>
            <text:p text:style-name="common-al">
            
         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</text:p>
            <text:p text:style-name="common-al">
            
          </text:p>
            <text:p text:style-name="common-al">Liever per brief? Stuur uw brief dan naar: B&amp;W van Zaanstad, Postbus 2000, 1500 GA Zaandam.</text:p>
            <text:p text:style-name="common-al">
            
          </text:p>
            <text:p text:style-name="common-al">Zet in uw bezwaarschrift in ieder geval de datum, uw naam,</text:p>
            <text:p text:style-name="last-al">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05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5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5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43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 - Militaireweg 71 t/m 76 Krommenie, Militaireweg 78 t/m 83 Krommenie, Militaireweg 87 t/m 97 Krommenie, Militaireweg 99 en 100 Krommenie, Militaireweg 102 t/m 1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054</meta:user-defined>
    <meta:user-defined meta:name="OVERHEIDop.GmbID/DC.identifier">gmb-2024-371054</meta:user-defined>
    <meta:user-defined meta:name="OVERHEIDop.versieInformatie"/>
  </office:meta>
</office:document-meta>
</file>