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vangen van een schuur aan Rijksweg 107a, 4255 GH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vangen van een schuur aan Rijksweg 107a, 4255 GH Nieuwendijk (2024-03213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8-2024. De gemeente neemt daarover waarschijnlijk voor 15-10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1044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04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04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2136</meta:user-defined>
    <meta:user-defined meta:name="DCTERMS.abstract">vervangen van een schuur</meta:user-defined>
    <dc:language>nl</dc:language>
    <meta:user-defined meta:name="OVERHEIDop.locatietype/OVERHEIDop.gebiedsmarkering">Punt</meta:user-defined>
    <meta:user-defined meta:name="DC.title">Gemeente Altena - Aanvraag vergunning voor het vervangen van een schuur aan Rijksweg 107a, 4255 GH Nieuwendijk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044</meta:user-defined>
    <meta:user-defined meta:name="OVERHEIDop.GmbID/DC.identifier">gmb-2024-371044</meta:user-defined>
    <meta:user-defined meta:name="OVERHEIDop.versieInformatie"/>
  </office:meta>
</office:document-meta>
</file>