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agbeuk met de Vennewatersweg in Heiloo, het vernieuwen v.h. kruispunt (uitvoeren van een werk ter bescherming van de archeologische waarden), datum ontvangst 22 augustus 2024 (Z2024-00005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104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4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4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05</meta:user-defined>
    <meta:user-defined meta:name="DCTERMS.abstract">Haagbeuk met de Vennewatersweg in Heiloo, het vernieuwen v.h. kruispunt (werk ter bescherming v.d. archeologische waarden), datum ontvangst 22 augustus 2024 (Z2024-00005005)</meta:user-defined>
    <dc:language>nl</dc:language>
    <meta:user-defined meta:name="OVERHEIDop.locatietype/OVERHEIDop.gebiedsmarkering">Vlak</meta:user-defined>
    <meta:user-defined meta:name="DC.title">Gemeente Heiloo, ontvangen aanvraag omgevingsvergunning, Haagbeuk met de Vennewatersweg in Heiloo, het vernieuwen v.h. kruispunt (uitvoeren van een werk ter bescherming van de archeologische waarden), datum ontvangst 22 augustus 2024 (Z2024-00005005)</meta:user-defined>
    <meta:user-defined meta:name="DCTERMS.W3CDTF/DCTERMS.available">2024-08-29</meta:user-defined>
    <meta:user-defined meta:name="DCTERMS.W3CDTF/OVERHEIDop.jaargang">2024</meta:user-defined>
    <meta:user-defined meta:name="OVERHEIDop.publicationIssue">371041</meta:user-defined>
    <meta:user-defined meta:name="OVERHEIDop.GmbID/DC.identifier">gmb-2024-371041</meta:user-defined>
    <meta:user-defined meta:name="OVERHEIDop.versieInformatie"/>
  </office:meta>
</office:document-meta>
</file>