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Toepassen van grond of baggerspecie op of in de landbodem t.b.v. F35,Verzoeklocatie 2024081501042, Fietspad Enschede - Lonneker F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Fietspad Enschede - Lonneker F35</text:span>  (zaaknummer 0153Z2024081900055): </text:p>
            <text:p text:style-name="last-al">MBA Toepassen van grond of baggerspecie op of in de landbodem t.b.v. F35 (geaccepteerd d.d. 22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0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190005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Toepassen van grond of baggerspecie op of in de landbodem t.b.v. F35,Verzoeklocatie 2024081501042, Fietspad Enschede - Lonneker F3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39</meta:user-defined>
    <meta:user-defined meta:name="OVERHEIDop.GmbID/DC.identifier">gmb-2024-371039</meta:user-defined>
    <meta:user-defined meta:name="OVERHEIDop.versieInformatie"/>
  </office:meta>
</office:document-meta>
</file>