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uitrit in een bos en natuurperceel, Benninkdijk 2, 7161M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aanvraag ontvangen voor het aanleggen van uitrit in een bos en natuurperceel op locatie Benninkdijk 2, 7161MT Neede. De aanvraag is geregistreerd onder zaaknummer Z2024-0000107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03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8</meta:user-defined>
    <meta:user-defined meta:name="DCTERMS.abstract">Betreft: Aanvraag op locatie Benninkdijk 2, 7161MT Neede</meta:user-defined>
    <dc:language>nl</dc:language>
    <meta:user-defined meta:name="OVERHEIDop.locatietype/OVERHEIDop.gebiedsmarkering">Vlak</meta:user-defined>
    <meta:user-defined meta:name="DC.title">Aanvraag vergunning voor aanleggen van uitrit in een bos en natuurperceel, Benninkdijk 2, 7161MT Ne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31</meta:user-defined>
    <meta:user-defined meta:name="OVERHEIDop.GmbID/DC.identifier">gmb-2024-371031</meta:user-defined>
    <meta:user-defined meta:name="OVERHEIDop.versieInformatie"/>
  </office:meta>
</office:document-meta>
</file>