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ast Dorpsstraat 350 te Assendelft - het afwijken van bestemmingsplan t.b.v. Plaatsen feesttent tijdens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2101 - het afwijken van bestemmingsplan t.b.v. Plaatsen feesttent tijdens de kermis -  - op de locatie Naast Dorpsstraat 350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02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101</meta:user-defined>
    <dc:language>nl</dc:language>
    <meta:user-defined meta:name="DC.title">Buitenplanse Omgevingsplanactiviteit Regulier - Naast Dorpsstraat 350 te Assendelft - het afwijken van bestemmingsplan t.b.v. Plaatsen feesttent tijdens de kermis</meta:user-defined>
    <meta:user-defined meta:name="OVERHEIDop.locatietype/OVERHEIDop.gebiedsmarkering">GeometrieRef</meta:user-defined>
    <meta:user-defined meta:name="DCTERMS.W3CDTF/DCTERMS.available">2024-08-29</meta:user-defined>
    <meta:user-defined meta:name="DCTERMS.W3CDTF/OVERHEIDop.jaargang">2024</meta:user-defined>
    <meta:user-defined meta:name="OVERHEIDop.externeBijlage">afwijkvergunning|exb-2024-33522</meta:user-defined>
    <meta:user-defined meta:name="OVERHEIDop.publicationIssue">371027</meta:user-defined>
    <meta:user-defined meta:name="OVERHEIDop.GmbID/DC.identifier">gmb-2024-371027</meta:user-defined>
    <meta:user-defined meta:name="OVERHEIDop.versieInformatie"/>
  </office:meta>
</office:document-meta>
</file>