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Omgevingsvergunning - aanvraag - regulier - Horsterweg 17, 5809ER Leu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rsterweg 17, 5809ER Leunen - </text:span>Intrekken omgevingsvergunning Horsterweg 17 - zaaknummer Z2024-00008681 - ontvangstdatum 10 juli 2024</text:p>
            <text:p text:style-name="common-al">De aanvraag betreft de activiteit(en):</text:p>
            <text:p text:style-name="common-al">* milieu</text:p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71023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023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023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8681</meta:user-defined>
    <meta:user-defined meta:name="DCTERMS.abstract">Betreft: Aanvraag Intrekken Omgevingsvergunning - Horsterweg 17, 5809ER Leunen</meta:user-defined>
    <dc:language>nl</dc:language>
    <meta:user-defined meta:name="OVERHEIDop.locatietype/OVERHEIDop.gebiedsmarkering">Punt</meta:user-defined>
    <meta:user-defined meta:name="DC.title">Intrekken Omgevingsvergunning - aanvraag - regulier - Horsterweg 17, 5809ER Leunen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1023</meta:user-defined>
    <meta:user-defined meta:name="OVERHEIDop.GmbID/DC.identifier">gmb-2024-371023</meta:user-defined>
    <meta:user-defined meta:name="OVERHEIDop.versieInformatie"/>
  </office:meta>
</office:document-meta>
</file>