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Publicatie ontwerpbesluit voor het bouwen van een bedrijfswoning aan de Buitendijk 17 in Nieuwen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om een vergunning te verlenen voor bouwen van een bedrijfswoning, Buitendijk 17 Nieuwendijk</text:span>
          </text:p>
            <text:p text:style-name="common-al">De gemeente Altena is van plan om een omgevingsvergunning te verlenen. De vergunning is aangevraagd voor het bouwen van een bedrijfswoning aan de Buitendijk 17 te Nieuwendijk. De bestaande woning wordt gesloopt nadat de nieuwe woning is gebouwd.</text:p>
            <text:p text:style-name="tussenkopcur">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tussenkopcur">
            <text:span text:style-name="nadrukvet">Wilt u reageren op de vergunning die de gemeente van plan is te verlenen?</text:span>
          </text:p>
            <text:p text:style-name="common-al">De vergunning die de gemeente van plan is te verlenen is vastgelegd in het ontwerpbesluit.</text:p>
            <text:p text:style-name="common-al"/>
            <text:p text:style-name="common-al">U kunt tot 11 oktober 2024 mondeling of schriftelijk reageren op het ontwerpbesluit. Dit heet het indienen van een zienswijze. De gemeente bekijkt alle reacties bij het nemen van een definitief besluit. Wanneer u niet reageert op het ontwerpbesluit, kunt u later ook niet reageren op het definitieve besluit.</text:p>
            <text:p text:style-name="common-al"/>
            <text:p text:style-name="common-al">Via <text:a xlink:href="https://www.officielebekendmakingen.nl/" xlink:type="simple">https://www.officielebekendmakingen.nl/</text:a>  kunt u de ontwerpvergunning en de bijbehorende documenten digitaal bekijken. Voor meer informatie over de documenten of andere vragen kunt u bellen met de gemeente. Dit kan via het telefoonnumme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102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2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2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Altena: Publicatie ontwerpbesluit voor het bouwen van een bedrijfswoning aan de Buitendijk 17 in Nieuwendijk</meta:user-defined>
    <meta:user-defined meta:name="DCTERMS.W3CDTF/DCTERMS.available">2024-08-29</meta:user-defined>
    <meta:user-defined meta:name="DCTERMS.W3CDTF/OVERHEIDop.jaargang">2024</meta:user-defined>
    <meta:user-defined meta:name="OVERHEIDop.externeBijlage">Ontwerptekening 01|exb-2024-33497</meta:user-defined>
    <meta:user-defined meta:name="OVERHEIDop.externeBijlage">Doorsneden 01|exb-2024-33498</meta:user-defined>
    <meta:user-defined meta:name="OVERHEIDop.externeBijlage">Doorsneden 02|exb-2024-33499</meta:user-defined>
    <meta:user-defined meta:name="OVERHEIDop.externeBijlage">Doorsneden 03|exb-2024-33500</meta:user-defined>
    <meta:user-defined meta:name="OVERHEIDop.externeBijlage">Bodemonderzoek|exb-2024-33501</meta:user-defined>
    <meta:user-defined meta:name="OVERHEIDop.externeBijlage">BENG rapportage|exb-2024-33502</meta:user-defined>
    <meta:user-defined meta:name="OVERHEIDop.externeBijlage">Constructieberekening|exb-2024-33503</meta:user-defined>
    <meta:user-defined meta:name="OVERHEIDop.externeBijlage">Uitgangspuntenrapport|exb-2024-33504</meta:user-defined>
    <meta:user-defined meta:name="OVERHEIDop.externeBijlage">Fundering|exb-2024-33505</meta:user-defined>
    <meta:user-defined meta:name="OVERHEIDop.externeBijlage">Detailtekening 01|exb-2024-33506</meta:user-defined>
    <meta:user-defined meta:name="OVERHEIDop.externeBijlage">Detailtekening 02|exb-2024-33507</meta:user-defined>
    <meta:user-defined meta:name="OVERHEIDop.externeBijlage">Funderingsplan|exb-2024-33508</meta:user-defined>
    <meta:user-defined meta:name="OVERHEIDop.externeBijlage">Funderingsplan 2|exb-2024-33509</meta:user-defined>
    <meta:user-defined meta:name="OVERHEIDop.externeBijlage">Archeologisch onderzoek 1|exb-2024-33510</meta:user-defined>
    <meta:user-defined meta:name="OVERHEIDop.externeBijlage">landschappelijke inpassing|exb-2024-33511</meta:user-defined>
    <meta:user-defined meta:name="OVERHEIDop.externeBijlage">Spauwmuur|exb-2024-33512</meta:user-defined>
    <meta:user-defined meta:name="OVERHEIDop.externeBijlage">Projectberekening|exb-2024-33513</meta:user-defined>
    <meta:user-defined meta:name="OVERHEIDop.externeBijlage">Funderingsadvies|exb-2024-33514</meta:user-defined>
    <meta:user-defined meta:name="OVERHEIDop.externeBijlage">Aanvraag omgevingsvergunning|exb-2024-33515</meta:user-defined>
    <meta:user-defined meta:name="OVERHEIDop.externeBijlage">Ruimtelijke inpassing|exb-2024-33516</meta:user-defined>
    <meta:user-defined meta:name="OVERHEIDop.externeBijlage">Lijst van bomen en beplanting|exb-2024-33517</meta:user-defined>
    <meta:user-defined meta:name="OVERHEIDop.externeBijlage">Stikstofberekening|exb-2024-33518</meta:user-defined>
    <meta:user-defined meta:name="OVERHEIDop.externeBijlage">Ruimtelijke onderbouwing|exb-2024-33519</meta:user-defined>
    <meta:user-defined meta:name="OVERHEIDop.externeBijlage">landschappelijke inpassing plattegrond|exb-2024-33520</meta:user-defined>
    <meta:user-defined meta:name="OVERHEIDop.externeBijlage">Werk of werkzaamheden uitvoeren|exb-2024-33521</meta:user-defined>
    <meta:user-defined meta:name="OVERHEIDop.publicationIssue">371021</meta:user-defined>
    <meta:user-defined meta:name="OVERHEIDop.GmbID/DC.identifier">gmb-2024-371021</meta:user-defined>
    <meta:user-defined meta:name="OVERHEIDop.versieInformatie"/>
  </office:meta>
</office:document-meta>
</file>