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Jeugdcarnavals activiteiten op 9 februari 2024 van 13.00 uur tot 16.00 uur; 10 februari 2024 van 16.00 uur tot 20.00 uur; 11 februari 2024 van 19.00 uur tot 22.00 uur aan Aan de Kerk 7 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Melding evenement/ Aan de Kerk 7 6065AS te Montfort/ Roerdalen / verzonden 15 januari 2024 / het organiseren en houden van Jeugdcarnavals activiteiten op 9 februari 2024 van 13.00 uur tot 16.00 uur; 10 februari 2024 van 16.00 uur tot 20.00 uur; 11 februari 2024 van 19.00 uur tot 22.00 uur./ Stichting Algemene Jeugdbeweging Montfo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10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Jeugdcarnavals activiteiten op 9 februari 2024 van 13.00 uur tot 16.00 uur; 10 februari 2024 van 16.00 uur tot 20.00 uur; 11 februari 2024 van 19.00 uur tot 22.00 uur aan Aan de Kerk 7 te Montfort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102</meta:user-defined>
    <meta:user-defined meta:name="OVERHEIDop.GmbID/DC.identifier">gmb-2024-37102</meta:user-defined>
    <meta:user-defined meta:name="OVERHEIDop.versieInformatie"/>
  </office:meta>
</office:document-meta>
</file>