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benoeming tot lid van de 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Zevenaar, maakt ingevolge artikel W 7, lid1 van de Kieswet bekend, dat het besluit van 13 augustus 2024 waarbij </text:p>
            <text:p text:style-name="common-al">J.J. du Croix</text:p>
            <text:p text:style-name="last-al">tijdelijk is benoemd verklaard tot lid van de gemeenteraad vanaf 25 september 2024 tot en met 15 januari 2025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Zevenaar</text:span></text:p>
          </text:section>
          <text:section text:name="ondertekening_id1-3-2-2-2">
            <text:p><text:span text:style-name="functie">Datum: 13 augustus 2024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01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01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GR7687ZZ</meta:user-defined>
    <dc:language>nl</dc:language>
    <meta:user-defined meta:name="OVERHEIDop.locatietype/OVERHEIDop.gebiedsmarkering">Gemeente</meta:user-defined>
    <meta:user-defined meta:name="DC.title">Tijdelijke benoeming tot lid van de gemeenteraad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1018</meta:user-defined>
    <meta:user-defined meta:name="OVERHEIDop.GmbID/DC.identifier">gmb-2024-371018</meta:user-defined>
    <meta:user-defined meta:name="OVERHEIDop.versieInformatie"/>
  </office:meta>
</office:document-meta>
</file>