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vangnetten aan Hoek 7, 4268 G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vangnetten aan Hoek 7, 4268 GN Meeuwen (2024-03128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10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1280</meta:user-defined>
    <meta:user-defined meta:name="DCTERMS.abstract">plaatsen vangnett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plaatsen van vangnetten aan Hoek 7, 4268 GN Meeuwen</meta:user-defined>
    <meta:user-defined meta:name="DCTERMS.W3CDTF/DCTERMS.available">2024-08-29</meta:user-defined>
    <meta:user-defined meta:name="DCTERMS.W3CDTF/OVERHEIDop.jaargang">2024</meta:user-defined>
    <meta:user-defined meta:name="OVERHEIDop.publicationIssue">371017</meta:user-defined>
    <meta:user-defined meta:name="OVERHEIDop.GmbID/DC.identifier">gmb-2024-371017</meta:user-defined>
    <meta:user-defined meta:name="OVERHEIDop.versieInformatie"/>
  </office:meta>
</office:document-meta>
</file>