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eleweg 31, 8096RL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Koeleweg 31 in Oldebroek, voor het plaatsen van een tijdelijke woonunit t.b.v. huisvesting arbeidsmigranten/Oekraïners, ontvangen op 23 augustus 2024 (zaaknummer R2024-0150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71016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1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1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1500</meta:user-defined>
    <meta:user-defined meta:name="DCTERMS.abstract">Betreft: Aanvraag op locatie Koeleweg 31, 8096RL Oldebroek</meta:user-defined>
    <dc:language>nl</dc:language>
    <meta:user-defined meta:name="OVERHEIDop.locatietype/OVERHEIDop.gebiedsmarkering">Vlak</meta:user-defined>
    <meta:user-defined meta:name="DC.title">Kennisgeving ontvangst Aanvraag Omgevingsvergunning, Koeleweg 31, 8096RL Oldebroek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1016</meta:user-defined>
    <meta:user-defined meta:name="OVERHEIDop.GmbID/DC.identifier">gmb-2024-371016</meta:user-defined>
    <meta:user-defined meta:name="OVERHEIDop.versieInformatie"/>
  </office:meta>
</office:document-meta>
</file>