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sluiten van een verzamelleiding van hemelwater op het gemeenteriool aan Prins Bernhardlaan 6 2628B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laan 6 2628BW Delft | het aansluiten van een verzamelleiding van hemelwater op het gemeenteriool | 27-08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101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1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1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2234</meta:user-defined>
    <meta:user-defined meta:name="DCTERMS.abstract">IGVO Aanleg hemelwater aanslui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sluiten van een verzamelleiding van hemelwater op het gemeenteriool aan Prins Bernhardlaan 6 2628BW Delf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015</meta:user-defined>
    <meta:user-defined meta:name="OVERHEIDop.GmbID/DC.identifier">gmb-2024-371015</meta:user-defined>
    <meta:user-defined meta:name="OVERHEIDop.versieInformatie"/>
  </office:meta>
</office:document-meta>
</file>