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edrijfspand, Constructieweg 11, 3641S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uitbreiden van een bedrijfspand op locatie Constructieweg 11, 3641SB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791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augustus 2024. De gemeente neemt daarover waarschijnlijk uiterlijk 7 okto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100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791</meta:user-defined>
    <meta:user-defined meta:name="DCTERMS.abstract">Betreft: Aanvraag op locatie Constructieweg 11, 3641S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bedrijfspand, Constructieweg 11, 3641SB Mijdrech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09</meta:user-defined>
    <meta:user-defined meta:name="OVERHEIDop.GmbID/DC.identifier">gmb-2024-371009</meta:user-defined>
    <meta:user-defined meta:name="OVERHEIDop.versieInformatie"/>
  </office:meta>
</office:document-meta>
</file>