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Citadel naast nummer 28 t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Citadel naast nummer 28 te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CLZ-00012242, aanleggen van een rioolaansluiting,</text:p>
            <text:p text:style-name="common-al">op het perceel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100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0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0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42</meta:user-defined>
    <dc:language>nl</dc:language>
    <meta:user-defined meta:name="OVERHEIDop.locatietype/OVERHEIDop.gebiedsmarkering">Vlak</meta:user-defined>
    <meta:user-defined meta:name="DC.title">Publicatie verleende vergunning Citadel naast nummer 28 te Veenendaal te Veenendaal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006</meta:user-defined>
    <meta:user-defined meta:name="OVERHEIDop.GmbID/DC.identifier">gmb-2024-371006</meta:user-defined>
    <meta:user-defined meta:name="OVERHEIDop.versieInformatie"/>
  </office:meta>
</office:document-meta>
</file>