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augustus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Snuffelmarkt op 22 september 2024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4-0000043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100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0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35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evenementenvergunning, Wilhelminaplein in Be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04</meta:user-defined>
    <meta:user-defined meta:name="OVERHEIDop.GmbID/DC.identifier">gmb-2024-371004</meta:user-defined>
    <meta:user-defined meta:name="OVERHEIDop.versieInformatie"/>
  </office:meta>
</office:document-meta>
</file>