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dakconstructieaan Kamperweg 24, 8162EP Epe (10175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de dakconstructie aan Kamperweg 24, 8162EP Epe.Datum besluit:  19-08-2024Zaaknummer:  101750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100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0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0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03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de dakconstructieaan Kamperweg 24, 8162EP Epe (1017502)</meta:user-defined>
    <meta:user-defined meta:name="DCTERMS.W3CDTF/DCTERMS.available">2024-08-29</meta:user-defined>
    <meta:user-defined meta:name="DCTERMS.W3CDTF/OVERHEIDop.jaargang">2024</meta:user-defined>
    <meta:user-defined meta:name="OVERHEIDop.publicationIssue">371000</meta:user-defined>
    <meta:user-defined meta:name="OVERHEIDop.GmbID/DC.identifier">gmb-2024-371000</meta:user-defined>
    <meta:user-defined meta:name="OVERHEIDop.versieInformatie"/>
  </office:meta>
</office:document-meta>
</file>