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ndurance Montferland 2024, Braamweg 7, 7047CB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Endurance Montferland 2024 op locatie Braamweg 7, 7047CB Braamt.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
            <text:p text:style-name="common-al">Datum          : 21 september 2024</text:p>
            <text:p text:style-name="common-al">Begintijd       : 05.00 uur</text:p>
            <text:p text:style-name="common-al">Eindtijd         : 22.00 uur</text:p>
            <text:p text:style-name="common-al">Locatie          : Weiland manege Stroombroek, Braamweg 7 Braamt</text:p>
            <text:p text:style-name="common-al">Verzonden     : 27 augustus 2024</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099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9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9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29</meta:user-defined>
    <meta:user-defined meta:name="DCTERMS.abstract">Betreft:  besluit op locatie Braamweg 7, 7047CB Braamt</meta:user-defined>
    <dc:language>nl</dc:language>
    <meta:user-defined meta:name="OVERHEIDop.locatietype/OVERHEIDop.gebiedsmarkering">Punt</meta:user-defined>
    <meta:user-defined meta:name="DC.title">Toestemming voor Endurance Montferland 2024, Braamweg 7, 7047CB Braamt</meta:user-defined>
    <meta:user-defined meta:name="DCTERMS.W3CDTF/DCTERMS.available">2024-08-29</meta:user-defined>
    <meta:user-defined meta:name="DCTERMS.W3CDTF/OVERHEIDop.jaargang">2024</meta:user-defined>
    <meta:user-defined meta:name="OVERHEIDop.publicationIssue">370995</meta:user-defined>
    <meta:user-defined meta:name="OVERHEIDop.GmbID/DC.identifier">gmb-2024-370995</meta:user-defined>
    <meta:user-defined meta:name="OVERHEIDop.versieInformatie"/>
  </office:meta>
</office:document-meta>
</file>